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5" style:family="paragraph">
      <style:paragraph-properties style:font-independent-line-spacing="true"/>
      <style:text-properties fo:font-size="24pt" style:font-size-asian="24pt" style:font-size-complex="24pt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Практики работы с пожилыми</text:span><text:span text:style-name="T1"><text:line-break/></text:span><text:span text:style-name="T1">в Волгоградской области (региональный аспект)</text:span></text:p>
          </draw:text-box>
        </draw:frame>
        <draw:frame draw:name="Подзаголовок 2" presentation:style-name="pr2" draw:text-style-name="P2" draw:layer="layout" svg:width="25.399cm" svg:height="4.598cm" svg:x="4.233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ригадный метод обслуживания граждан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Бригадный метод обслуживания граждан</text:span></text:p>
          </draw:text-box>
        </draw:frame>
        <draw:frame draw:name="Объект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2">это предоставление гражданам социальными бригадами социальных услуг определённого профиля, требующих коллективного выполнения, физических, временных затрат.</text:span></text:p>
            <text:p text:style-name="P3"><text:span text:style-name="T2"/></text:p>
            <text:p text:style-name="P3"><text:span text:style-name="T2">Важным моментом в данной форме работы является переход к почасовой оплате труда социальных работников на основании временных затрат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2" presentation:style-name="pr7" draw:text-style-name="P5" draw:layer="layout" svg:width="29.209cm" svg:height="12.086cm" svg:x="2.328cm" svg:y="0.871cm" presentation:class="outline" presentation:user-transformed="true">
          <draw:text-box>
            <text:p text:style-name="P4"><text:span text:style-name="T3">Целью </text:span><text:span text:style-name="T4">мероприятий явилась оптимизация и рационализация процесса предоставления социальных услуг гражданам пожилого возраста и инвалидам на дому путем повышения эффективности использования уже имеющихся организационных, материально-технических и кадровых ресурсов учреждения.</text:span></text:p>
            <text:p text:style-name="P4"><text:span text:style-name="T3">В задачи практики входила </text:span></text:p>
            <text:list text:style-name="L3">
              <text:list-item>
                <text:p text:style-name="P4"><text:span text:style-name="T4">оптимизация материальнотехнических и кадровых затрат на оказание социальных услуг за счет сокращения непроизводительных расходов, </text:span></text:p>
              </text:list-item>
              <text:list-item>
                <text:p text:style-name="P4"><text:span text:style-name="T4">разработка новой модели социального обслуживания на дому, </text:span></text:p>
              </text:list-item>
              <text:list-item>
                <text:p text:style-name="P4"><text:span text:style-name="T4">повышение уровня оплаты труда сотрудников. </text:span></text:p>
              </text:list-item>
              <text:list-item>
                <text:p text:style-name="P4"><text:span text:style-name="T4">выявление наиболее эффективные технологии, направленные на повышение своевременности, полноты и результативности предоставляемых услуг.</text:span></text:p>
              </text:list-item>
              <text:list-item>
                <text:p text:style-name="P4"><text:span text:style-name="T4">разработка и реализация мероприятий по повышению мотивации социальных работников, сокращению текучести кадров и обеспечению притока специалистов высокой квалификации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ервый этап программы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2.386cm" svg:x="2.328cm" svg:y="1.014cm" presentation:class="title" presentation:user-transformed="true">
          <draw:text-box>
            <text:p text:style-name="P1"><text:span text:style-name="T1">Первый этап программы</text:span></text:p>
          </draw:text-box>
        </draw:frame>
        <draw:frame draw:name="Объект 2" presentation:style-name="pr7" draw:text-style-name="P5" draw:layer="layout" svg:width="29.209cm" svg:height="12.086cm" svg:x="2.328cm" svg:y="3.571cm" presentation:class="outline" presentation:user-transformed="true">
          <draw:text-box>
            <text:p text:style-name="P4"><text:span text:style-name="T4">Мероприятия:</text:span></text:p>
            <text:list text:style-name="L3">
              <text:list-item>
                <text:p text:style-name="P4"><text:span text:style-name="T4">проведение фотографии рабочего дня </text:span></text:p>
              </text:list-item>
              <text:list-item>
                <text:p text:style-name="P4"><text:span text:style-name="T4">определение перечня услуг, которые будут предоставляться бригадами</text:span></text:p>
              </text:list-item>
              <text:list-item>
                <text:p text:style-name="P4"><text:span text:style-name="T4">разработка мероприятий, направленных на сокращение времени по осуществлению взаимодействия между участниками программы </text:span></text:p>
              </text:list-item>
              <text:list-item>
                <text:p text:style-name="P4"><text:span text:style-name="T4">была разработана документация, регламентирующая процесс внедрения инновационной технологии</text:span></text:p>
              </text:list-item>
              <text:list-item>
                <text:p text:style-name="P4"><text:span text:style-name="T4">администрация центра провела подготовительную работу с заведующими и социальными работниками отделений социального обслуживания на дому граждан пожилого возраста и инвалидов.</text:span></text:p>
              </text:list-item>
              <text:list-item>
                <text:p text:style-name="P4"><text:span text:style-name="T4">также проведена подготовительная работа с клиентами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торой этап программы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Второй этап программы</text:span></text:p>
          </draw:text-box>
        </draw:frame>
        <draw:frame draw:name="Объект 2" presentation:style-name="pr7" draw:text-style-name="P5" draw:layer="layout" svg:width="29.209cm" svg:height="12.086cm" svg:x="0.991cm" svg:y="3.2cm" presentation:class="outline" presentation:user-transformed="true">
          <draw:text-box>
            <text:p text:style-name="P4"><text:span text:style-name="T4">Мероприятия</text:span></text:p>
            <text:list text:style-name="L3">
              <text:list-item>
                <text:p text:style-name="P4"><text:span text:style-name="T4">исследование индивидуальной потребности граждан — участников программы в гарантированных и платных социальных услугах </text:span></text:p>
              </text:list-item>
              <text:list-item>
                <text:p text:style-name="P4"><text:span text:style-name="T4">формировались участки обслуживания по территориальному признаку и в соответствии с индивидуальными планами уход</text:span></text:p>
              </text:list-item>
              <text:list-item>
                <text:p text:style-name="P4"><text:span text:style-name="T4">создавались бригады, разрабатывались маршруты с учетом выяв- ленной потребности (еженедельно)</text:span></text:p>
              </text:list-item>
              <text:list-item>
                <text:p text:style-name="P4"><text:span text:style-name="T4">проводились исследования степени удовлетворенности граждан качеством предоставляемых социальных услуг</text:span></text:p>
              </text:list-item>
              <text:list-item>
                <text:p text:style-name="P4"><text:span text:style-name="T4">проводились рабочие собрания с участниками программы из числа сотрудников учреждения для анализа успехов и ошибок в ходе внедрения новой технологии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ретий этап программы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Третий этап программы</text:span></text:p>
          </draw:text-box>
        </draw:frame>
        <draw:frame draw:name="Объект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2">подготовлены статистические и аналитические отчеты о реализации программы; </text:span></text:p>
              </text:list-item>
              <text:list-item>
                <text:p text:style-name="P3"><text:span text:style-name="T2">проведено итоговое совещание с участием представителей учредителя и другого пилотного учреждения с целью подготовки предложений для принятия решений о целесообразности внедрения инновационной технологии по переходу на почасовую оплату труда работников </text:span></text:p>
              </text:list-item>
              <text:list-item>
                <text:p text:style-name="P3"><text:span text:style-name="T2">подготовлены методические рекомендации и про- веден областной семинар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Формирование бригад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Формирование бригад</text:span></text:p>
          </draw:text-box>
        </draw:frame>
        <draw:frame draw:name="Объект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2">— </text:span><text:span text:style-name="T2">бригада по оказанию сервисных услуг: доставка продуктов, промышленных товаров, лекарств, оплата коммунальных услуг; </text:span></text:p>
            <text:p text:style-name="P3"><text:span text:style-name="T2">— </text:span><text:span text:style-name="T2">бригада по оказанию социально-бытовых услуг по организации быта: различные виды уборки; </text:span></text:p>
            <text:p text:style-name="P3"><text:span text:style-name="T2">— </text:span><text:span text:style-name="T2">бригада по оказанию услуг индивидуально-обслуживающего и гигиенического характера, услуг социальноэкономического и социальноправового характера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став и объем нагрузки на одного социального работника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Состав и объем нагрузки на одного социального работника</text:span></text:p>
          </draw:text-box>
        </draw:frame>
        <draw:frame draw:name="Объект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2">— </text:span><text:span text:style-name="T2">нагрузка на социального работника бригады по оказанию сервисных услуг — от 15 до 18 человек в месяц;</text:span></text:p>
            <text:p text:style-name="P3"><text:span text:style-name="T2"><text:s/>— </text:span><text:span text:style-name="T2">нагрузка на социального работника бригады по оказанию социально-бытовых услуг по организации быта — от 20 до 30 человек в месяц; </text:span></text:p>
            <text:p text:style-name="P3"><text:span text:style-name="T2">— </text:span><text:span text:style-name="T2">нагрузка на социального работника бригады по оказанию услуг индивидуально-обслуживающего и гигиенического характера; услуг социально-экономического и социальноправового характера от 20 до 30 человек в месяц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тоги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Итоги</text:span></text:p>
          </draw:text-box>
        </draw:frame>
        <draw:frame draw:name="Объект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2">Предоставляемые услуги стали в большей степени соответствовать индивидуальным потребностям человека, сделались более эффективными, сократились косвенные временные затраты.</text:span></text:p>
            <text:p text:style-name="P3"><text:span text:style-name="T2"><text:s/></text:span><text:span text:style-name="T2">Высвобождающиеся в этом случае временные резервы были направлены работниками на выполнение дополнительной работы по вакантным должностям, что является достаточно актуальным при постоянной текучести кадров в отделении социального обслуживания на дому, а также на оказание платных социальных услуг и услуг по иной приносящей доход деятельности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тоги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Итоги</text:span></text:p>
          </draw:text-box>
        </draw:frame>
        <draw:frame draw:name="Объект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2">— </text:span><text:span text:style-name="T2">количество платных социальных услуг возросло на 33%;</text:span></text:p>
            <text:p text:style-name="P3"><text:span text:style-name="T2">— </text:span><text:span text:style-name="T2">количество собранных средств за оказание платных услуг выросло на 34%; </text:span></text:p>
            <text:p text:style-name="P3"><text:span text:style-name="T2">— </text:span><text:span text:style-name="T2">удовлетворенность качеством предоставляемых услуг выросла с 84 до 97%; </text:span></text:p>
            <text:p text:style-name="P3"><text:span text:style-name="T2">— </text:span><text:span text:style-name="T2">заработная плата социальных работников с января по декабрь 2013 г. возросла на 30%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тоги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Итоги</text:span></text:p>
          </draw:text-box>
        </draw:frame>
        <draw:frame draw:name="Объект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2">Таким образом, полученные результаты позволяют утверждать, что переход на почасовую оплату труда на основании временных затрат работника с применением бригадного метода обслуживания способствует оптимизации процесса социального обслуживания на дому, повышает эффективность использования ресурсов учреждения и персонала, обеспечивает рост заработной платы социальных работников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циальная семья для граждан пожилого возраста и инвалидов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Социальная семья для граждан пожилого возраста и инвалидов</text:span></text:p>
          </draw:text-box>
        </draw:frame>
        <draw:frame draw:name="Объект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2"><text:s/></text:span><text:span text:style-name="T2">это новая форма оказания социальных услуг, заключающаяся в совместном проживании и ведении общего хозяйства лица, нуждающегося в социальных услугах, и лица, оказывающего социальные услуги.</text:span></text:p>
            <text:p text:style-name="P3"><text:span text:style-name="T2"/></text:p>
            <text:p text:style-name="P3"><text:span text:style-name="T2">основной задачей которой являлась разработка и апробирование механизма организации приемной семьи, формирование унифицированного пакета документов, необходимого для ее создания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Цель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Цель</text:span></text:p>
          </draw:text-box>
        </draw:frame>
        <draw:frame draw:name="Объект 2" presentation:style-name="pr7" draw:text-style-name="P2" draw:layer="layout" svg:width="29.209cm" svg:height="12.086cm" svg:x="2.328cm" svg:y="3.371cm" presentation:class="outline" presentation:user-transformed="true">
          <draw:text-box>
            <text:p text:style-name="P3"><text:span text:style-name="T2">Обеспечения более благоприятного микроклимата для пожилого человека в приемных семьях психолог путем собеседования с кандидатами на обслуживание выявлял основные потребности клиентов, формировал положительный настрой. </text:span></text:p>
            <text:p text:style-name="P3"><text:span text:style-name="T2">Была разработана процедура подбора кандидатов в приемные семьи. Осуществлялась первичная диагностика потенциальных кандидатов, изъявивших желание взять на себя обязанности по оказанию услуг в приемных семьях, сцелью изучения степени выраженности у них необходимых для данного вида деятельности качеств личности. </text:span></text:p>
            <text:p text:style-name="P3"><text:span text:style-name="T2">Доминирующими мотивами приема в свою семью постороннего пожилого человека выступало сочувствие, сопереживание, желание оказать посильную помощь нуждающемуся человеку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оговор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Договор</text:span></text:p>
          </draw:text-box>
        </draw:frame>
        <draw:frame draw:name="Объект 2" presentation:style-name="pr7" draw:text-style-name="P2" draw:layer="layout" svg:width="29.209cm" svg:height="12.086cm" svg:x="2.328cm" svg:y="4.271cm" presentation:class="outline" presentation:user-transformed="true">
          <draw:text-box>
            <text:list text:style-name="L3">
              <text:list-item>
                <text:p text:style-name="P3"><text:span text:style-name="T2">Семья принимает на себя обязательства по содержанию и обеспечению пожилого человека необходимым уходом, питанием, лекарственными средствами, предметами по- вседневного спроса; оказанию доврачебной медицинской помощи</text:span></text:p>
              </text:list-item>
              <text:list-item>
                <text:p text:style-name="P3"><text:span text:style-name="T2">Обязательным условием договора является ежемесячный контроль со стороны специалистов центра социального обслуживания. По итогам контроля составляется отчет о посещении семьи, подписывается акт об оказании социальных услуг, на основании которого лицу, оказывающему социальные услуги, выплачивается ежемесячное денежное вознаграждение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>
        <draw:frame draw:name="Заголовок 1" presentation:style-name="pr4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2" presentation:style-name="pr7" draw:text-style-name="P2" draw:layer="layout" svg:width="29.209cm" svg:height="12.086cm" svg:x="2.328cm" svg:y="2.271cm" presentation:class="outline" presentation:user-transformed="true">
          <draw:text-box>
            <text:p text:style-name="P3"><text:span text:style-name="T2">Помещение пожилого человека в семью — это взаимовыгодное сотрудничество, поэтому модель приемной семьи востребована обеими сторонами. </text:span></text:p>
            <text:p text:style-name="P3"><text:span text:style-name="T2">Семья поддерживает социальный статус пожилого человека, он чувствует себя более защищенным, у него отсутствует страх перед одиночеством, появляется возможность общения, оказания посильной помощи и передачи накопленного жизненного опыта другим членам семьи. </text:span></text:p>
            <text:p text:style-name="P3"><text:span text:style-name="T2">Принимающая семья также заинтересована в подобном статусе, поскольку получает возможность реализации своего нравственного потенциала, возможность получения дополнительного дохода, что немаловажно, особенно для сельских жителей, которым часто бывает трудно найти работу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тоги" draw:style-name="dp1" draw:master-page-name="Обычный_20_1" presentation:presentation-page-layout-name="AL2T11">
        <draw:frame draw:name="Заголовок 1" presentation:style-name="pr8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Итоги</text:span></text:p>
          </draw:text-box>
        </draw:frame>
        <draw:frame draw:name="Объект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2">Для граждан пожилого возраста и инвалидов, устанавливающего порядок организации социальной семьи, в регионе были созданы новые семьи в семи (Дубовском, Котовском, Камышинском, Урюпинском, Кумылженском, Новоаннинском, Быковском) муниципальных районах Волгоградской области. В четырех центрах, в которых создано более пяти социальных семей, были открыты отделения по организации работы социальных семей для граждан пожилого возраста и инвалидов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4-12-05">5.12.24</text:date></text:span></text:p>
        </draw:text-box>
      </draw:frame>
      <draw:frame draw:name="Нижний колонтитул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4-12-05">5.12.24</text:date></text:span></text:p>
        </draw:text-box>
      </draw:frame>
      <draw:frame draw:name="Нижний колонтитул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12-05T17:00:10.03</dc:date>
    <meta:document-statistic meta:object-count="96"/>
    <meta:generator>OpenOffice/4.1.14$Win32 OpenOffice.org_project/4114m1$Build-9811</meta:generator>
  </office:meta>
</office:document-meta>
</file>