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89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071cm" fo:line-height="94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4" style:family="paragraph">
      <style:paragraph-properties style:font-independent-line-spacing="true"/>
      <style:text-properties fo:font-size="16pt" style:font-size-asian="16pt" style:font-size-complex="16pt"/>
    </style:style>
    <style:style style:name="P5" style:family="paragraph">
      <style:paragraph-properties fo:margin-left="0cm" fo:margin-right="0cm" fo:margin-top="0.353cm" fo:margin-bottom="0.071cm" fo:line-height="94%" fo:text-align="start" fo:text-indent="0cm" style:punctuation-wrap="hanging" style:writing-mode="lr-tb"/>
      <style:text-properties fo:hyphenate="false"/>
    </style:style>
    <style:style style:name="T1" style:family="text">
      <style:text-properties fo:color="#191b0e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191b0e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191b0e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" style:family="text">
      <style:text-properties fo:color="#191b0e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" style:family="text">
      <style:text-properties fo:color="#191b0e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6" style:family="text">
      <style:text-properties fo:color="#191b0e" style:text-line-through-style="none" fo:font-family="'Franklin Gothic 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191b0e" style:text-line-through-style="none" fo:font-family="'PT Serif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191b0e" style:text-line-through-style="none" fo:font-family="'PT Serif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191b0e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191b0e" style:text-line-through-style="none" fo:font-family="'Franklin Gothic Book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066cm"/>
        <style:text-properties fo:color="#333333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style:num-suffix="." text:bullet-char="■">
        <style:list-level-properties text:space-before="0.001cm" text:min-label-width="1.066cm"/>
        <style:text-properties fo:font-family="'Franklin Gothic Book'" style:font-family-generic="swiss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fo:color="#0e0e0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3.225cm" svg:height="5.827cm" svg:x="5.32cm" svg:y="4.968cm" presentation:class="title" presentation:user-transformed="true">
          <draw:text-box>
            <text:p text:style-name="P1"><text:span text:style-name="T1">ИННОВАЦИОННЫЕ СОЦИАЛЬНЫЕ ПРАКТИКИ ПОДДЕРЖКИ ПОЖИЛЫХ ЛЮДЕЙ ( пилотные проекты г.МОСКВЫ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3" draw:text-style-name="P2" draw:layer="layout" svg:width="28.99cm" svg:height="3.822cm" svg:x="3.81cm" svg:y="0.513cm" presentation:class="title" presentation:user-transformed="true">
          <draw:text-box>
            <text:p text:style-name="P1"><text:span text:style-name="T2">Предоставление товаров длительного пользования с использованием электронного социального сертификата на основе социальной карты москвича</text:span></text:p>
          </draw:text-box>
        </draw:frame>
        <draw:frame draw:name="Объект 2" presentation:style-name="pr4" draw:text-style-name="P4" draw:layer="layout" svg:width="31.6cm" svg:height="14.495cm" svg:x="2cm" svg:y="4.105cm" presentation:class="outline" presentation:user-transformed="true">
          <draw:text-box>
            <text:list text:style-name="L2">
              <text:list-item>
                <text:p text:style-name="P3"><text:span text:style-name="T3">Электронный купон, записанный на карту москвича, которым можно расплачиваться за определенные товары в магазинах, участвующих в социальной программе. Баллы социального сертификата эквивалентны рублям: 1 балл = 1 рубль, обменять его на наличные деньги нельзя. По истечении срока действия сертификат «сгорает».</text:span></text:p>
              </text:list-item>
              <text:list-item>
                <text:p text:style-name="P3"><text:span text:style-name="T3">Есть 3 вида социальных сертификатов:</text:span><text:span text:style-name="T3"><text:line-break/></text:span><text:span text:style-name="T4"> Продуктовый социальный сертификат</text:span><text:span text:style-name="T3"> — заменяет стандартные продуктовые наборы. Граждане, имеющие право на социальную поддержку,могут сами решать, какие именно продукты питания (исключая табак и алкоголь) им приобрести. Сертификаты принимают во многих сетевых магазинах. Полный перечень торговых организаций, участников обслуживания электронных социальных сертификатов размещен на официальном </text:span><text:span text:style-name="T3"><text:a xlink:href="https:/dszn.ru/deyatelnost/Lgoty-Adresnaya-pomoshch/Predostavlenie-uslug-v-centrah-socialnogo-obsluzhivaniya/Prodovolstvennaya-pomoshch-s-ispolzovaniem-elektronnogo-socialnogo-sertifikata">сайте</text:a></text:span><text:span text:style-name="T3"> Департамента труда и социальной защиты населения города Москвы.</text:span></text:p>
              </text:list-item>
            </text:list>
            <text:list text:style-name="L3">
              <text:list-item>
                <text:p text:style-name="P3"><text:span text:style-name="T4"> </text:span><text:span text:style-name="T4">Социальный сертификат на товары длительного пользования</text:span><text:span text:style-name="T3"> — позволяет инвалидам и ветеранам Великой Отечественной войны, участникам обороны Москвы и бывшим несовершеннолетним узникам концлагерей, гетто, других мест принудительного содержания, созданных фашистами и их союзниками в период Второй мировой войны, а также </text:span><text:span text:style-name="T3"><text:a xlink:href="https:/www.mos.ru/otvet-socialnaya-podderjka/kak-poluchit-pomosch-v-trudnoy-zhiznennoy-situacii/">семьям с детьми, находящимся в трудной жизненной ситуации</text:a></text:span><text:span text:style-name="T3">, приобрести необходимую бытовую технику и электронику. В рамках стандартного перечня предусмотрено девять видов товаров: телевизоры, холодильники, стиральные машины, ноутбуки, газовые плиты, электрические плиты, пылесосы, электрические чайники, микроволновые печи. </text:span></text:p>
              </text:list-item>
              <text:list-item>
                <text:p text:style-name="P3"><text:span text:style-name="T4"> </text:span><text:span text:style-name="T4">Социальный сертификат на детские товары</text:span><text:span text:style-name="T3"> — выдается </text:span><text:span text:style-name="T3"><text:a xlink:href="https:/www.mos.ru/otvet-socialnaya-podderjka/kak-poluchit-pomosch-seme-s-detmi-v-socialno-opasnom-polozhenii/">семьям с детьми, находящимся в социально опасном положении</text:a></text:span><text:span text:style-name="T3">. Полный перечень торговых организаций, </text:span><text:span text:style-name="T3"><text:a xlink:href="https:/dszn.ru/uploads/magic/ru-RU/Document-0-587-src-1646377322.9312.rtf">участников обслуживания</text:a></text:span><text:span text:style-name="T3"> электронных социальных сертификатов размещен на официальном сайте Департамента труда и социальной защиты населения города Москвы.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нкурс “Московская СуперБабушка”" draw:style-name="dp1" draw:master-page-name="Обычный_20_1" presentation:presentation-page-layout-name="AL2T11">
        <draw:frame draw:name="Заголовок 1" presentation:style-name="pr6" draw:text-style-name="P2" draw:layer="layout" svg:width="26.669cm" svg:height="4.127cm" svg:x="3.81cm" svg:y="0.505cm" presentation:class="title" presentation:user-transformed="true">
          <draw:text-box>
            <text:p text:style-name="P1"><text:span text:style-name="T6">Конкурс “Московская СуперБабушка”</text:span></text:p>
          </draw:text-box>
        </draw:frame>
        <draw:frame draw:name="Объект 2" presentation:style-name="pr4" draw:text-style-name="P4" draw:layer="layout" svg:width="26.669cm" svg:height="14.392cm" svg:x="3.81cm" svg:y="4.362cm" presentation:class="outline" presentation:user-transformed="true">
          <draw:text-box>
            <text:list text:style-name="L5">
              <text:list-item>
                <text:p text:style-name="P3"><text:span text:style-name="T7">Супербабушки показывают свое мастерство в домашнем конкурсном задании, творческом номере и </text:span><text:span text:style-name="T8">принимают участие в модном дефиле</text:span><text:span text:style-name="T7">. Подготовиться к конкурсу им помогают звезды российской эстрады, театра и кино.</text:span></text:p>
              </text:list-item>
              <text:list-item>
                <text:p text:style-name="P3"><text:span text:style-name="T7">Первый конкурс среди московских бабушек прошел в 2011 году и сразу же стал популярным среди горожан. За прошедшие годы за право выйти в финал боролись более тысячи конкурсанток.</text:span></text:p>
              </text:list-item>
              <text:list-item>
                <text:p text:style-name="P3"><text:span text:style-name="T7">Каждая из участниц финального этапа становится членом клуба «Московская супербабушка», который работает по нескольким направлениям.</text:span></text:p>
              </text:list-item>
              <text:list-item>
                <text:p text:style-name="P3"><text:span text:style-name="T7">Одно из главных — волонтерское движение. Благодаря ему женщины активно применяют накопленный жизненный опыт во благо окружающих. Проводятся и тренинги личностного роста, которые позволяют выработать чувство ответственности за свою жизнь, семью и близких, раскрыть лидерские качества и решать конкретные задачи.</text:span></text:p>
              </text:list-item>
              <text:list-item>
                <text:p text:style-name="P3"><text:span text:style-name="T7">При клубе создан творческий коллектив «ВозрастНет», участие в котором дает возможность реализовать творческий и личностный потенциал. </text:span></text:p>
              </text:list-item>
              <text:list-item>
                <text:p text:style-name="P3"><text:span text:style-name="T7">Также для участниц клуба проводят занятия по компьютерной грамотности, иностранным языкам и здоровому образу жизни, семинары и тренинги по психологии отношений в семье, курсы по дефиле, моделированию одежды, созданию модного образа, косметологии и макияжу. Пользуются популярностью и выездные программы — экскурсии, совмещенные с занятиями, практикумами, тренингами и конференциями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3" draw:text-style-name="P2" draw:layer="layout" svg:width="29.004cm" svg:height="3.431cm" svg:x="2.348cm" svg:y="0.34cm" presentation:class="title" presentation:user-transformed="true">
          <draw:text-box>
            <text:p text:style-name="P1"><text:span text:style-name="T6">Отделение дневного пребывания со стационаром для граждан пожилого возраста и инвалидов </text:span></text:p>
          </draw:text-box>
        </draw:frame>
        <draw:frame draw:name="Объект 2" presentation:style-name="pr4" draw:text-style-name="P2" draw:layer="layout" svg:width="31.2cm" svg:height="13.526cm" svg:x="2.2cm" svg:y="5.183cm" presentation:class="outline" presentation:user-transformed="true">
          <draw:text-box>
            <text:list text:style-name="L6">
              <text:list-item>
                <text:p text:style-name="P5"><text:span text:style-name="T9">В ГБУ ТЦСО “Марьино” с 1 февраля 2011 г. функционирует отделение дневного пребывания граждан пожилого возраста и инвалидов со стационаром. Отделение является полустационарным структурным подразделением центра и предназначено для оказания социально-бытовой, доврачебной медицинской помощи, организации ухода, горячего питания (обед), дневного отдыха и досуга, поддержания социально-психологического состояния одиноких граждан пожилого возраста и инвалидов, частично сохранивших способность к самообслуживанию и передвижению. Здесь ветераны преклонного возраста могут отдохнуть в дневное время. </text:span></text:p>
              </text:list-item>
              <text:list-item>
                <text:p text:style-name="P5"><text:span text:style-name="T9">Оптимальная численность граждан в отделении составляет не более 15 человек. Сотрудники центра предоставляют клиентам следующие бесплатные услуги: — наблюдение за состоянием здоровья, оказание экстренной доврачебной помощи; — ежедневное измерение артериального давления и температуры тела; — предоставление фиточая, ионотерапии; — занятия лечебной физкультурой, дыхательной гимнастикой; — обеспечение горячим питанием; — организация дневного отдыха; — содействие в получении юридических консультаций; — консультации психолога; — организация досуга; — посещение культурно-массовых мероприятий, проводимых в центре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Школа “Самооборона для пожилых людей” " draw:style-name="dp1" draw:master-page-name="Обычный_20_1" presentation:presentation-page-layout-name="AL2T11">
        <draw:frame draw:name="Заголовок 1" presentation:style-name="pr6" draw:text-style-name="P2" draw:layer="layout" svg:width="26.669cm" svg:height="3.801cm" svg:x="3.399cm" svg:y="0.688cm" presentation:class="title" presentation:user-transformed="true">
          <draw:text-box>
            <text:p text:style-name="P1"><text:span text:style-name="T6">Школа “Самооборона для пожилых людей” </text:span></text:p>
          </draw:text-box>
        </draw:frame>
        <draw:frame draw:name="Объект 2" presentation:style-name="pr4" draw:text-style-name="P2" draw:layer="layout" svg:width="31.2cm" svg:height="14.841cm" svg:x="2.2cm" svg:y="4.208cm" presentation:class="outline" presentation:user-transformed="true">
          <draw:text-box>
            <text:list text:style-name="L6">
              <text:list-item>
                <text:p text:style-name="P5"><text:span text:style-name="T9">Средний возраст участников — 60–75 лет. Многие пожилые клиенты, прослышав про курсы самообороны для пенсионеров, относятся к ним со скепсисом. Как бабуля-одуванчик сможет одолеть какого-нибудь громилу, который вдруг позарится на ее сумочку?</text:span></text:p>
              </text:list-item>
              <text:list-item>
                <text:p text:style-name="P5"><text:span text:style-name="T9">Занятия начинаются с самого важного. Всех участников занятий осматривает врач, который выносит вердикт: может ли клиент в принципе заниматься самообороной или нет. Если здоровье позволяет, общение с врачами не закончится. Врач-травматолог объяснит про самые уязвимые места человеческого организма. Занятия начинаются с простой лечебной физкультуры, а еще уроков падения. Чтобы уметь давать отпор противнику, первое, чему нужно научиться, — правильно приземляться, группироваться так, чтобы не допустить переломов и ушибов.</text:span></text:p>
              </text:list-item>
              <text:list-item>
                <text:p text:style-name="P5"><text:span text:style-name="T9">Цель школы — сформировать у пожилого человека новую модель поведения при столкновении с преступником, основанную на полученных знаниях, умениях и навыках. Задачи школы: — обучение приемам самообороны и отработка навыков самозащиты; — формирование психоэмоциональной поведенческой установки на самозащиту при столкновении с преступником; — улучшение общей физической подготовки. Занятия проводятся 2 раза в неделю в течение 2 месяцев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кадемия психологического здоровья " draw:style-name="dp1" draw:master-page-name="Обычный_20_1" presentation:presentation-page-layout-name="AL2T11">
        <draw:frame draw:name="Заголовок 1" presentation:style-name="pr6" draw:text-style-name="P2" draw:layer="layout" svg:width="26.669cm" svg:height="2.276cm" svg:x="2.117cm" svg:y="1.039cm" presentation:class="title" presentation:user-transformed="true">
          <draw:text-box>
            <text:p text:style-name="P1"><text:span text:style-name="T6">Академия психологического здоровья </text:span></text:p>
          </draw:text-box>
        </draw:frame>
        <draw:frame draw:name="Объект 2" presentation:style-name="pr7" draw:text-style-name="P2" draw:layer="layout" svg:width="26.669cm" svg:height="13.366cm" svg:x="2.527cm" svg:y="4.644cm" presentation:class="outline" presentation:user-transformed="true">
          <draw:text-box>
            <text:list text:style-name="L6">
              <text:list-item>
                <text:p text:style-name="P5"><text:span text:style-name="T9">В территориальном центре социального обслуживания “Нагорный” г. Москвы разработана программа мероприятий по социально-психологической реабилитации клиентов зрелого и пожилого возраста “Академия психологического здоровья”. Социально-психологическая помощь пожилым людям в рамках данной практики имеет следующие направления: групповые занятия по развитию социальных и коммуникативных умений, навыков; тренинги когнитивных функций; групповая эмоционально-двигательная терапия. Занятия пользуются большой популярностью среди клиентов пожилого возраста. Задачи социальной практики: — создание условий для продуктивного активного долголетия клиентов ЦСО; — улучшение качества жизни пожилого человека; — социально-психологическая реабилитация клиентов ЦСО. Одним из направлений социальной практики “Академия психологического здоровья” являются тренинги когнитивных функций. Это групповые занятия, направленные на поддержание функций памяти, внимания, мышления; развитие наглядно-образного мышления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нтерактивное путешествие для пожилых людей" draw:style-name="dp1" draw:master-page-name="Обычный_20_1" presentation:presentation-page-layout-name="AL2T11">
        <draw:frame draw:name="Заголовок 1" presentation:style-name="pr3" draw:text-style-name="P2" draw:layer="layout" svg:width="26.669cm" svg:height="2.199cm" svg:x="2.912cm" svg:y="0.552cm" presentation:class="title" presentation:user-transformed="true">
          <draw:text-box>
            <text:p text:style-name="P1"><text:span text:style-name="T6">Интерактивное путешествие для пожилых людей</text:span></text:p>
          </draw:text-box>
        </draw:frame>
        <draw:frame draw:name="Объект 2" presentation:style-name="pr4" draw:text-style-name="P2" draw:layer="layout" svg:width="31.6cm" svg:height="14.444cm" svg:x="1.6cm" svg:y="4.054cm" presentation:class="outline" presentation:user-transformed="true">
          <draw:text-box>
            <text:list text:style-name="L6">
              <text:list-item>
                <text:p text:style-name="P5"><text:span text:style-name="T10">Специалисты территориального центра социального обслуживания “Орехово” Южного административного округа г. Москвы вовлекают клиентов в познавательный просмотр 3D фильмов, стимулируя их любознательность, интерес к окружающей жизни. Фильмы в формате 3D пользуются огромной популярностью у пожилых людей — клиентов центра — благодаря своей реалистичности и современным спецэффектам. Кино несет в себе помимо развлекательной еще и обучающую, развивающую функции, т. е. это не просто просмотр фильма, но еще и приобщение к информационным технологиям. 3D формат с точки зрения эффективности усвоения информации безусловно выигрывает, позволяя зрителям почувствовать себя внутри сюжета, что, несомненно, усиливает эффект сопричастности. В каком-то смысле просмотр 3D фильмов можно рассматривать как интерактивное путешествие, основной смысл которого заключается в образовательных и развивающих механизмах.</text:span></text:p>
              </text:list-item>
              <text:list-item>
                <text:p text:style-name="P5"><text:span text:style-name="T10">Цели— повышение уровня образования, развитие кругозора и познавательной активности пожилых людей, сохранение позитивного отношения к жизни; — содействие в обучении и применении гражданами пожилого возраста информационных технологий для успешной социальной адаптации в информационной среде; — устранение социальной изоляции людей пожилого возраста посредством просмотра познавательных, научнопопулярных передач и фильмов в мини-кинотеатре 3D, организации дальнейшего обсуждения увиденного, обмена мнениями, просмотра презентаций, подготовленных участниками на интересующие их темы.</text:span></text:p>
              </text:list-item>
              <text:list-item>
                <text:p text:style-name="P5"><text:span text:style-name="T9">Задачи практики: — выявление интересов и предпочтений участников; — организация досуга, расширение кругозора клиентов пожилого возраста; — обучение современным компьютерным технологиям;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астные пансионы компании “Senior Group”" draw:style-name="dp1" draw:master-page-name="Обычный_20_1" presentation:presentation-page-layout-name="AL2T11">
        <draw:frame draw:name="Заголовок 1" presentation:style-name="pr3" draw:text-style-name="P2" draw:layer="layout" svg:width="26.669cm" svg:height="1.942cm" svg:x="2.245cm" svg:y="0.545cm" presentation:class="title" presentation:user-transformed="true">
          <draw:text-box>
            <text:p text:style-name="P1"><text:span text:style-name="T6">Частные пансионы компании “Senior Group”</text:span></text:p>
          </draw:text-box>
        </draw:frame>
        <draw:frame draw:name="Объект 2" presentation:style-name="pr7" draw:text-style-name="P2" draw:layer="layout" svg:width="26.669cm" svg:height="13.943cm" svg:x="3.887cm" svg:y="4.246cm" presentation:class="outline" presentation:user-transformed="true">
          <draw:text-box>
            <text:list text:style-name="L6">
              <text:list-item>
                <text:p text:style-name="P5"><text:span text:style-name="T9">“</text:span><text:span text:style-name="T9">Senior Group” — это крупнейшая компания в России, управляющая пансионами для пожилых людей. Компания “Senior Group” специализируется на предоставлении услуг пожилым людям. В домах престарелых “Дубки”, “Акулово”, “Лапино”, “Улиткино” Подмосковья созданы особенные условия пребывания для людей преклонного возраста. В пансионах действует французская модель обслуживания, которая налажена в сотрудничестве с европейскими компаниями. Отличительная особенность пансионатов — качественная технология ухода, что стало возможным благодаря хорошо обученному персоналу, тщательно проработанным инструкциям и процессам. Основная задача персонала — окружить каждого пожилого человека любовью, заботой, вниманием и теплотой домашнего уюта. Компания предоставляет качественное обслуживание, социальную реабилитацию, а также организует различные мероприятия, которые призваны сделать жизнь в домах интересной и насыщенной. В пансионе у каждого подопечного имеется личное пространство, а персонал строго учитывает индивидуальные особенности престарелого человека и его права на неприкосновенность частной жизни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fede3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4%" fo:text-align="start" style:punctuation-wrap="hanging" style:writing-mode="lr-tb"/>
      <style:text-properties fo:color="#191b0e" style:text-outline="false" style:text-line-through-style="none" fo:font-family="'Franklin Gothic Book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4%" fo:text-align="start" style:punctuation-wrap="hanging" style:writing-mode="lr-tb"/>
      <style:text-properties fo:color="#191b0e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4%" fo:text-align="start" style:punctuation-wrap="hanging" style:writing-mode="lr-tb"/>
      <style:text-properties fo:color="#191b0e" style:text-line-through-style="none" fo:font-family="'Franklin Gothic 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4%" fo:text-align="start" style:punctuation-wrap="hanging" style:writing-mode="lr-tb"/>
      <style:text-properties fo:color="#191b0e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9%"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efede3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4%" fo:text-align="start" style:punctuation-wrap="hanging" style:writing-mode="lr-tb"/>
      <style:text-properties fo:color="#191b0e" style:text-outline="false" style:text-line-through-style="none" fo:font-family="'Franklin Gothic Book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4%" fo:text-align="start" style:punctuation-wrap="hanging" style:writing-mode="lr-tb"/>
      <style:text-properties fo:color="#191b0e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4%" fo:text-align="start" style:punctuation-wrap="hanging" style:writing-mode="lr-tb"/>
      <style:text-properties fo:color="#191b0e" style:text-line-through-style="none" fo:font-family="'Franklin Gothic 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4%" fo:text-align="start" style:punctuation-wrap="hanging" style:writing-mode="lr-tb"/>
      <style:text-properties fo:color="#191b0e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9%"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efed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97cm" draw:fill="solid" draw:fill-color="#191b0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stroke-linejoin="round" draw:fill="solid" draw:fill-color="#191b0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89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071cm" fo:line-height="94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071cm" fo:line-height="94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191b0e" style:text-line-through-style="none" fo:font-family="'Franklin Gothic Boo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191b0e" style:text-line-through-style="none" fo:font-family="'Franklin Gothic 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191b0e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191b0e" style:text-line-through-style="none" fo:font-family="'Franklin Gothic Book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6" style:family="text">
      <style:text-properties fo:color="#191b0e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191b0e" style:text-line-through-style="none" fo:font-family="'Franklin Gothic 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MT8" style:family="text">
      <style:text-properties fo:color="#191b0e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2" text:bullet-char="–">
        <style:list-level-properties text:space-before="1.474cm" text:min-label-width="1.066cm"/>
        <style:text-properties fo:font-family="'Franklin Gothic Book'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2" text:bullet-char="–">
        <style:list-level-properties text:space-before="1.474cm" text:min-label-width="1.066cm"/>
        <style:text-properties fo:font-family="'Franklin Gothic Book'" style:font-family-generic="swiss" style:use-window-font-color="true" fo:font-size="75%"/>
      </text:list-level-style-bullet>
      <text:list-level-style-bullet text:level="3" text:bullet-char="■">
        <style:list-level-properties text:space-before="2.744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2" text:bullet-char="–">
        <style:list-level-properties text:space-before="1.474cm" text:min-label-width="1.066cm"/>
        <style:text-properties fo:font-family="'Franklin Gothic Book'" style:font-family-generic="swiss" style:use-window-font-color="true" fo:font-size="75%"/>
      </text:list-level-style-bullet>
      <text:list-level-style-bullet text:level="3" text:bullet-char="■">
        <style:list-level-properties text:space-before="2.744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4" text:bullet-char="–">
        <style:list-level-properties text:space-before="4.014cm" text:min-label-width="1.066cm"/>
        <style:text-properties fo:font-family="'Franklin Gothic Book'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2" text:bullet-char="–">
        <style:list-level-properties text:space-before="1.474cm" text:min-label-width="1.066cm"/>
        <style:text-properties fo:font-family="'Franklin Gothic Book'" style:font-family-generic="swiss" style:use-window-font-color="true" fo:font-size="75%"/>
      </text:list-level-style-bullet>
      <text:list-level-style-bullet text:level="3" text:bullet-char="■">
        <style:list-level-properties text:space-before="2.744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4" text:bullet-char="–">
        <style:list-level-properties text:space-before="4.014cm" text:min-label-width="1.066cm"/>
        <style:text-properties fo:font-family="'Franklin Gothic Book'" style:font-family-generic="swiss" style:use-window-font-color="true" fo:font-size="75%"/>
      </text:list-level-style-bullet>
      <text:list-level-style-bullet text:level="5" text:bullet-char="■">
        <style:list-level-properties text:space-before="5.284cm" text:min-label-width="1.066cm"/>
        <style:text-properties fo:font-family="'Franklin Gothic Book'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8" draw:style-name="Mgr3" draw:text-style-name="MP3" draw:layer="backgroundobjects" svg:width="0.634cm" svg:height="19.049cm" svg:x="1.328cm" svg:y="0.001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23.225cm" svg:height="5.827cm" svg:x="5.32cm" svg:y="4.96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7" draw:layer="backgroundobjects" svg:width="4.466cm" svg:height="1.123cm" svg:x="2.091cm" svg:y="17.926cm" presentation:class="date-time" presentation:user-transformed="true">
        <draw:text-box>
          <text:p text:style-name="MP6"><text:span text:style-name="MT2"><text:date style:data-style-name="D1" text:date-value="2024-12-05">5.12.24</text:date></text:span></text:p>
        </draw:text-box>
      </draw:frame>
      <draw:frame draw:name="Footer Placeholder 4" presentation:style-name="Mpr2" draw:text-style-name="MP8" draw:layer="backgroundobjects" svg:width="19.508cm" svg:height="1.123cm" svg:x="7.178cm" svg:y="17.926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4.433cm" svg:height="1.123cm" svg:x="27.307cm" svg:y="17.926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g draw:name="Group 6">
        <draw:custom-shape draw:name="Freeform 6" draw:style-name="Mgr4" draw:text-style-name="MP3" draw:layer="layout" svg:width="9.096cm" svg:height="12.245cm" svg:x="22.644cm" svg:y="4.682cm">
          <text:p/>
          <draw:enhanced-geometry draw:mirror-horizontal="false" draw:mirror-vertical="false" svg:viewBox="0 0 10000 10000" draw:type="non-primitive" draw:enhanced-path="M 8761 0 L 10000 0 10000 10000 0 10000 0 9126 8761 9127 8761 0 Z N">
            <draw:equation draw:name="f0" draw:formula="width"/>
            <draw:equation draw:name="f1" draw:formula="height"/>
          </draw:enhanced-geometry>
        </draw:custom-shape>
        <draw:custom-shape draw:name="Freeform 6" draw:style-name="Mgr4" draw:text-style-name="MP3" draw:layer="layout" svg:width="9.098cm" svg:height="12.245cm" svg:x="2.091cm" svg:y="2.066cm">
          <text:p/>
          <draw:enhanced-geometry draw:mirror-horizontal="true" draw:mirror-vertical="true" svg:viewBox="0 0 10002 10000" draw:type="non-primitive" draw:enhanced-path="M 8763 0 L 10002 0 10002 10000 2 10000 C -2 9698 4 9427 0 9125 L 8763 9128 8763 0 Z N">
            <draw:equation draw:name="f0" draw:formula="width"/>
            <draw:equation draw:name="f1" draw:formula="height"/>
          </draw:enhanced-geometry>
        </draw:custom-shape>
      </draw:g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8" draw:style-name="Mgr3" draw:text-style-name="MP3" draw:layer="backgroundobjects" svg:width="0.634cm" svg:height="19.049cm" svg:x="1.328cm" svg:y="0.001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26.669cm" svg:height="4.127cm" svg:x="3.81cm" svg:y="1.905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5" draw:layer="backgroundobjects" svg:width="26.669cm" svg:height="9.947cm" svg:x="3.81cm" svg:y="6.35cm" presentation:class="outline" presentation:user-transformed="true">
        <draw:text-box>
          <text:list text:style-name="ML4">
            <text:list-item>
              <text:p text:style-name="MP3"><text:span text:style-name="MT4">Для правки структуры щелкните мышью</text:span></text:p>
              <text:list>
                <text:list-item>
                  <text:p text:style-name="MP3"><text:span text:style-name="MT4">Второй уровень структуры</text:span></text:p>
                  <text:list>
                    <text:list-item>
                      <text:p text:style-name="MP3"><text:span text:style-name="MT4">Третий уровень структуры</text:span></text:p>
                      <text:list>
                        <text:list-item>
                          <text:p text:style-name="MP3"><text:span text:style-name="MT4">Четвёртый уровень структуры</text:span></text:p>
                          <text:list>
                            <text:list-item>
                              <text:p text:style-name="MP3"><text:span text:style-name="MT4">Пятый уровень структуры</text:span></text:p>
                              <text:list>
                                <text:list-item>
                                  <text:p text:style-name="MP3"><text:span text:style-name="MT4">Шестой уровень структуры</text:span></text:p>
                                  <text:list>
                                    <text:list-item>
                                      <text:p text:style-name="MP3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3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3.345cm" svg:height="1.123cm" svg:x="3.863cm" svg:y="17.926cm" presentation:class="date-time" presentation:user-transformed="true">
        <draw:text-box>
          <text:p text:style-name="MP6"><text:span text:style-name="MT2"><text:date style:data-style-name="D1" text:date-value="2024-12-05">5.12.24</text:date></text:span></text:p>
        </draw:text-box>
      </draw:frame>
      <draw:frame draw:name="Footer Placeholder 4" presentation:style-name="Mpr7" draw:text-style-name="MP8" draw:layer="backgroundobjects" svg:width="17.446cm" svg:height="1.123cm" svg:x="8.038cm" svg:y="17.926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4.433cm" svg:height="1.123cm" svg:x="26.313cm" svg:y="17.926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2-05T17:06:09.90</dc:date>
    <meta:document-statistic meta:object-count="68"/>
    <meta:generator>OpenOffice/4.1.14$Win32 OpenOffice.org_project/4114m1$Build-9811</meta:generator>
  </office:meta>
</office:document-meta>
</file>