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top="0cm" fo:margin-bottom="0cm" table:align="center" style:writing-mode="lr-tb"/>
    </style:style>
    <style:style style:name="Таблица1.A" style:family="table-column">
      <style:table-column-properties style:column-width="2.032cm"/>
    </style:style>
    <style:style style:name="Таблица1.B" style:family="table-column">
      <style:table-column-properties style:column-width="3.911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6.6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1.A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List_20_Paragraph" style:list-style-name="WWNum4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Times New Roman1" style:language-asian="ru" style:country-asian="RU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Times New Roman1" style:language-asian="ru" style:country-asian="RU" style:font-weight-complex="bold"/>
    </style:style>
    <style:style style:name="T3" style:family="text">
      <style:text-properties fo:font-size="10.5pt" style:font-name-asian="Times New Roman1" style:font-size-asian="10.5pt" style:language-asian="ru" style:country-asian="RU" style:font-size-complex="10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officeooo:rsid="001468b3"/>
    </style:style>
    <style:style style:name="T15" style:family="text">
      <style:text-properties officeooo:rsid="0015582b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Задание 1.</text:span></text:p>
      <text:p text:style-name="P9"/>
      <text:list xml:id="list698603163" text:style-name="WWNum4">
        <text:list-item>
          <text:p text:style-name="P1"><text:span text:style-name="T1">Составить полный перечень ПБУ и ФСБУ, действующих к настоящему времени в следующей форме: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№ ПБУ, ФСБУ</text:p>
          </table:table-cell>
          <table:table-cell table:style-name="Таблица1.A1" office:value-type="string">
            <text:p text:style-name="P12">Название ПБУ, ФСБУ</text:p>
          </table:table-cell>
          <table:table-cell table:style-name="Таблица1.A1" office:value-type="string">
            <text:p text:style-name="P12">Номер, дата приказа Минфина, дата последней редакции</text:p>
          </table:table-cell>
          <table:table-cell table:style-name="Таблица1.A1" office:value-type="string">
            <text:p text:style-name="P12">Что устанавливает данное положение</text:p>
          </table:table-cell>
        </table:table-row>
        <table:table-row table:style-name="Таблица1.1">
          <table:table-cell table:style-name="Таблица1.A1" office:value-type="string">
            <text:p text:style-name="Standard"><text:a xlink:type="simple" xlink:href="https://www.klerk.ru/cdoc/view/prilozenie-1-polozenie-po-buhgalterskomu-ucetu-ucetnaa-politika-organizacii-pbu-12008/" text:style-name="Internet_20_link" text:visited-style-name="Visited_20_Internet_20_Link">ПБУ 1/2008</text:a> </text:p>
          </table:table-cell>
          <table:table-cell table:style-name="Таблица1.A1" office:value-type="string">
            <text:p text:style-name="P12"><text:span text:style-name="T2">Учетная политика организации</text:span></text:p>
            <text:p text:style-name="P12"/>
          </table:table-cell>
          <table:table-cell table:style-name="Таблица1.A1" office:value-type="string">
            <text:p text:style-name="P6"><text:bookmark text:name="p_12901"/>Приложение N 1<text:line-break/>к <text:span text:style-name="T15">приказу </text:span>Минфина РФ<text:line-break/>от 6 октября 2008 г. N 106н</text:p>
            <text:p text:style-name="Text_20_body"><text:bookmark text:name="p_9963"/>Положение<text:line-break/>по бухгалтерскому учету "Учетная политика организации" </text:p>
          </table:table-cell>
          <table:table-cell table:style-name="Таблица1.A1" office:value-type="string">
            <text:p text:style-name="P11">устанавливает правила формирования (выбора или разработки) и раскрытия учетной политики организаций, являющихся юридическими лицами по законодательству Российской Федерации (за исключением кредитных организаций и организаций государственного сектора)</text:p>
          </table:table-cell>
        </table:table-row>
        <table:table-row table:style-name="Таблица1.1">
          <table:table-cell table:style-name="Таблица1.A1" office:value-type="string">
            <text:p text:style-name="P12"><text:a xlink:type="simple" xlink:href="https://www.klerk.ru/cdoc/view/prilozenie-polozenie-po-buhgalterskomu-ucetu-ucet-dogovorov-stroitelnogo-podrada-pbu-22008/" text:style-name="Internet_20_link" text:visited-style-name="Visited_20_Internet_20_Link">ПБУ 2/2008</text:a> </text:p>
          </table:table-cell>
          <table:table-cell table:style-name="Таблица1.A1" office:value-type="string">
            <text:p text:style-name="P14">Учет договоров строительного подряда </text:p>
          </table:table-cell>
          <table:table-cell table:style-name="Таблица1.A1" office:value-type="string">
            <text:p text:style-name="P12"><text:span text:style-name="T14">Приказ</text:span> Минфина РФ от 24 октября 2008 г. N 116н </text:p>
          </table:table-cell>
          <table:table-cell table:style-name="Таблица1.A1" office:value-type="string">
            <text:p text:style-name="P11"><text:s/>применяется в отношении договоров, носящих длительный характер или относящихся к разным отчётным периодам. Это основной нормативный документ для ведения бухгалтерии в строительной организации, за исключением субъектов малого предпринимательства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prikaz-minfina-rf-ot-27-noabra-2006-g-n-154n-ob-utverzdenii-polozenia-po-buhgalterskomu-ucetu-ucet-aktivov-i-obazatelstv-stoimost-kotoryh-vyrazena-v-inostrannoj-valute-pbu-32006/prilozenie-polozenie-po-buhgalterskomu-ucetu-ucet-aktivov-i-obazatelstv-stoimost-kotoryh-vyrazena-v-inostrannoj-valute-pbu-32006/" text:style-name="Internet_20_link" text:visited-style-name="Visited_20_Internet_20_Link">ПБУ 3/2006</text:a> </text:p>
          </table:table-cell>
          <table:table-cell table:style-name="Таблица1.A4" office:value-type="string">
            <text:p text:style-name="P14">Учет активов и обязательств, стоимость которых выражена в иностранной валюте </text:p>
          </table:table-cell>
          <table:table-cell table:style-name="Таблица1.A4" office:value-type="string">
            <text:p text:style-name="P8">ПРИКАЗ <text:line-break/>от 27 ноября 2006 г. N 154н<text:bookmark text:name="l1"/></text:p>
            <text:p text:style-name="P8">ОБ УТВЕРЖДЕНИИ ПОЛОЖЕНИЯ ПО БУХГАЛТЕРСКОМУ УЧЕТУ "УЧЕТ АКТИВОВ И ОБЯЗАТЕЛЬСТВ, СТОИМОСТЬ КОТОРЫХ ВЫРАЖЕНА В ИНОСТРАННОЙ ВАЛЮТЕ" (ПБУ 3/2006)</text:p>
            <text:p text:style-name="P8"/>
          </table:table-cell>
          <table:table-cell table:style-name="Таблица1.A4" office:value-type="string">
            <text:p text:style-name="P11"><text:span text:style-name="T5">устанавливает</text:span> особенности формирования в бухгалтерском учете и бухгалтерской отчетности информации об активах и обязательствах, стоимость которых выражена в иностранной валюте, в том числе подлежащих оплате в рублях, организациями, являющимися юридическими лицами по законодательству Российской Федерации (за исключением бюджетных организаций и кредитных учреждений)". </text:p>
          </table:table-cell>
        </table:table-row>
        <table:table-row table:style-name="Таблица1.1">
          <table:table-cell table:style-name="Таблица1.A4" office:value-type="string">
            <text:p text:style-name="P12"><text:s/><text:a xlink:type="simple" xlink:href="https://www.klerk.ru/cdoc/view/prikaz-minfina-rf-ot-25-noabra-1998-g-n-56n-ob-utverzdenii-polozenia-po-buhgalterskomu-ucetu-sobytia-posle-otcetnoj-daty-pbu-798/" text:style-name="Internet_20_link" text:visited-style-name="Visited_20_Internet_20_Link">ПБУ 7/98</text:a></text:p>
          </table:table-cell>
          <table:table-cell table:style-name="Таблица1.A4" office:value-type="string">
            <text:p text:style-name="P14">События после отчетной даты </text:p>
          </table:table-cell>
          <table:table-cell table:style-name="Таблица1.A4" office:value-type="string">
            <text:p text:style-name="P12">Приказ Минфина РФ от 25 ноября 1998 г. N 56н<text:line-break/>"Об утверждении <text:soft-page-break/>Положения по бухгалтерскому учету<text:line-break/>"События после отчетной даты" </text:p>
          </table:table-cell>
          <table:table-cell table:style-name="Таблица1.A4" office:value-type="string">
            <text:p text:style-name="P11">Положением установлен порядок отражения коммерческими организациями (включая субъекты малого <text:soft-page-break/>предпринимательства) событий после отчетной даты в бухгалтерской отчетности. </text:p>
          </table:table-cell>
        </table:table-row>
        <table:table-row table:style-name="Таблица1.1">
          <table:table-cell table:style-name="Таблица1.A4" office:value-type="string">
            <text:p text:style-name="P12">ПБУ 8/2010 </text:p>
          </table:table-cell>
          <table:table-cell table:style-name="Таблица1.A4" office:value-type="string">
            <text:p text:style-name="P14">Оценочные обязательства, условные обязательства и условные активы </text:p>
          </table:table-cell>
          <table:table-cell table:style-name="Таблица1.A4" office:value-type="string">
            <text:p text:style-name="P12">Приказ Минфина РФ от 13 декабря 2010 г. N 167н<text:line-break/>"Об утверждении Положения по бухгалтерскому учету "Оценочные обязательства, условные обязательства и условные активы" </text:p>
          </table:table-cell>
          <table:table-cell table:style-name="Таблица1.A4" office:value-type="string">
            <text:p text:style-name="P11"><text:span text:style-name="Strong_20_Emphasis"><text:span text:style-name="T5">устанавливает порядок</text:span></text:span><text:span text:style-name="Strong_20_Emphasis"> </text:span><text:span text:style-name="Strong_20_Emphasis"><text:span text:style-name="T5">отражения</text:span></text:span> названных обязательств и активов в учёте и отчётности всех юридических лиц, за исключением кредитных организаций. Субъекты малого предпринимательства применяют его добровольно, за исключением эмитентов публично размещаемых ценных бумаг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prikaz-minfina-rf-ot-6-maa-1999-g-n-32n-ob-utverzdenii-polozenia-po-buhgalterskomu-ucetu-dohody-organizacii-pbu-999/" text:style-name="Internet_20_link" text:visited-style-name="Visited_20_Internet_20_Link">ПБУ 9/99</text:a> </text:p>
          </table:table-cell>
          <table:table-cell table:style-name="Таблица1.A4" office:value-type="string">
            <text:p text:style-name="P14">Доходы организации </text:p>
          </table:table-cell>
          <table:table-cell table:style-name="Таблица1.A4" office:value-type="string">
            <text:p text:style-name="P12">Приказ Минфина РФ от 6 мая 1999 г. N 32н<text:line-break/>"Об утверждении Положения по бухгалтерскому учету "Доходы организации" </text:p>
          </table:table-cell>
          <table:table-cell table:style-name="Таблица1.A4" office:value-type="string">
            <text:p text:style-name="P11">устанавливает правила формирования в бухгалтерском учете информации о доходах коммерческих организаций (кроме кредитных и страховых организаций), являющихся юридическими лицами по <text:a xlink:type="simple" xlink:href="https://www.klerk.ru/cdoc/view/grazdanskij-kodeks-rossijskoj-federacii-gk-rf/stata-48-ponatie-uridiceskogo-lica/#block_48" text:style-name="Internet_20_link" text:visited-style-name="Visited_20_Internet_20_Link"><text:span text:style-name="T8">законодательству</text:span></text:a><text:span text:style-name="T8"> </text:span>Российской Федерации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prikaz-minfina-rf-ot-6-maa-1999-g-n-33n-ob-utverzdenii-polozenia-po-buhgalterskomu-ucetu-rashody-organizacii-pbu-1099/" text:style-name="Internet_20_link" text:visited-style-name="Visited_20_Internet_20_Link">ПБУ 10/99</text:a> </text:p>
          </table:table-cell>
          <table:table-cell table:style-name="Таблица1.A4" office:value-type="string">
            <text:p text:style-name="P14">Расходы организации </text:p>
          </table:table-cell>
          <table:table-cell table:style-name="Таблица1.A4" office:value-type="string">
            <text:p text:style-name="P12">Приказ Минфина РФ от 6 мая 1999 г. N 33н<text:line-break/>"Об утверждении Положения по бухгалтерскому учету "Расходы организации" </text:p>
          </table:table-cell>
          <table:table-cell table:style-name="Таблица1.A4" office:value-type="string">
            <text:p text:style-name="P11">устанавливает правила формирования в бухгалтерском учете информации о расходах коммерческих организаций (кроме кредитных и страховых организаций), являющихся юридическими лицами по <text:a xlink:type="simple" xlink:href="https://www.klerk.ru/cdoc/view/grazdanskij-kodeks-rossijskoj-federacii-gk-rf/stata-48-ponatie-uridiceskogo-lica/#block_48" text:style-name="Internet_20_link" text:visited-style-name="Visited_20_Internet_20_Link">законодательству</text:a> Российской Федерации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prilozenie-polozenie-po-buhgalterskomu-ucetu-informacia-o-svazannyh-storonah-pbu-112008/" text:style-name="Internet_20_link" text:visited-style-name="Visited_20_Internet_20_Link">ПБУ 11/2008</text:a> </text:p>
          </table:table-cell>
          <table:table-cell table:style-name="Таблица1.A4" office:value-type="string">
            <text:p text:style-name="P14">Информация о связанных сторонах </text:p>
          </table:table-cell>
          <table:table-cell table:style-name="Таблица1.A4" office:value-type="string">
            <text:p text:style-name="P6"><text:span text:style-name="Strong_20_Emphasis"><text:span text:style-name="T13">ПОЛОЖЕНИЕ ПО БУХГАЛТЕРСКОМУ УЧЕТУ<text:line-break/>«ИНФОРМАЦИЯ О СВЯЗАННЫХ СТОРОНАХ»<text:line-break/>(ПБУ 11/2008)</text:span></text:span><text:span text:style-name="Strong_20_Emphasis"> </text:span><text:line-break/><text:span text:style-name="Emphasis"><text:span text:style-name="T8">(утверждено приказом Минфина России от 29.04.2008 № 48н, с изменениями, внесенными приказами Минфина России от 06.04.2015 № 57н, от 27.11.2020 №</text:span></text:span><text:span text:style-name="Emphasis"> </text:span><text:span text:style-name="Emphasis"><text:span text:style-name="T7">287н)</text:span></text:span></text:p>
            <text:p text:style-name="P12"><text:soft-page-break/><text:s/></text:p>
          </table:table-cell>
          <table:table-cell table:style-name="Таблица1.A4" office:value-type="string">
            <text:p text:style-name="P11">устанавливает порядок раскрытия информации о связанных сторонах в бухгалтерской отчетности коммерческих организаций, за исключением кредитных организаций (далее - организация, составляющая бухгалтерскую отчетность)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prilozenie-polozenie-po-buhgalterskomu-ucetu-informacia-po-segmentam-pbu-122010/" text:style-name="Internet_20_link" text:visited-style-name="Visited_20_Internet_20_Link">ПБУ 12/2010</text:a> </text:p>
          </table:table-cell>
          <table:table-cell table:style-name="Таблица1.A4" office:value-type="string">
            <text:p text:style-name="P14">Информация по сегментам </text:p>
          </table:table-cell>
          <table:table-cell table:style-name="Таблица1.A4" office:value-type="string">
            <text:p text:style-name="P12"><text:span text:style-name="Strong_20_Emphasis"><text:span text:style-name="T5">ПОЛОЖЕНИЕ ПО БУХГАЛТЕРСКОМУ УЧЕТУ<text:line-break/>«ИНФОРМАЦИЯ ПО СЕГМЕНТАМ»<text:line-break/>(ПБУ 12/2010)</text:span></text:span><text:line-break/><text:span text:style-name="Emphasis"><text:span text:style-name="T7">(утверждено приказом Минфина России от 08.11.2010 № 143н, с изменениями, внесенными приказом Минфина России от 27.11.2020 № 287н)</text:span></text:span><text:span text:style-name="T7"> <text:s/></text:span></text:p>
          </table:table-cell>
          <table:table-cell table:style-name="Таблица1.A4" office:value-type="string">
            <text:p text:style-name="P11">устанавливает правила формирования и представления информации по сегментам в бухгалтерской отчетности коммерческих организаций (кроме кредитных организаций), являющихся юридическими лицами по законодательству Российской Федерации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prikaz-minfina-rf-ot-16-oktabra-2000-g-n-92n-ob-utverzdenii-polozenia-po-buhgalterskomu-ucetu-ucet-gosudarstvennoj-pomosi-pbu-132000/" text:style-name="Internet_20_link" text:visited-style-name="Visited_20_Internet_20_Link">ПБУ 13/2000</text:a> </text:p>
          </table:table-cell>
          <table:table-cell table:style-name="Таблица1.A4" office:value-type="string">
            <text:p text:style-name="P14">Учет государственной помощи </text:p>
          </table:table-cell>
          <table:table-cell table:style-name="Таблица1.A4" office:value-type="string">
            <text:p text:style-name="P12">Приказ Минфина РФ от 16 октября 2000 г. N 92н <text:line-break/>"Об утверждении Положения по бухгалтерскому учету "Учет государственной помощи" </text:p>
          </table:table-cell>
          <table:table-cell table:style-name="Таблица1.A4" office:value-type="string">
            <text:p text:style-name="P11">устанавливает правила формирования в бухгалтерском учете информации о получении и использовании государственной помощи, предоставляемой коммерческим организациям (кроме кредитных организаций), являющимся юридическими лицами по <text:a xlink:type="simple" xlink:href="https://www.klerk.ru/cdoc/view/grazdanskij-kodeks-rossijskoj-federacii-gk-rf/glava-4-uridiceskie-lica-st-48-12328/#block_1004" text:style-name="Internet_20_link" text:visited-style-name="Visited_20_Internet_20_Link">законодательству</text:a> Российской Федерации (далее организации), и признаваемой как увеличение экономической выгоды конкретной организации в результате поступления активов (денежных средств, иного имущества)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prikaz-minfina-rf-ot-6-oktabra-2008-g-n-107n-ob-utverzdenii-polozenia-po-buhgalterskomu-ucetu-ucet-rashodov-po-zajmam-i-kreditam-pbu-152008/" text:style-name="Internet_20_link" text:visited-style-name="Visited_20_Internet_20_Link">ПБУ 15/2008</text:a> </text:p>
          </table:table-cell>
          <table:table-cell table:style-name="Таблица1.A4" office:value-type="string">
            <text:p text:style-name="P14">Учет расходов по займам и кредитам </text:p>
          </table:table-cell>
          <table:table-cell table:style-name="Таблица1.A4" office:value-type="string">
            <text:p text:style-name="P12">Приказ Минфина РФ от 6 октября 2008 г. N 107н<text:line-break/>"Об утверждении Положения по бухгалтерскому учету "Учет расходов по займам и кредитам" </text:p>
          </table:table-cell>
          <table:table-cell table:style-name="Таблица1.A4" office:value-type="string">
            <text:p text:style-name="P11">устанавливает особенности формирования в бухгалтерском учете и бухгалтерской отчетности информации о расходах, связанных с выполнением обязательств по полученным займам (включая привлечение заемных средств путем выдачи векселей, выпуска и продажи облигаций) и кредитам (в том числе товарным и коммерческим), организаций, являющихся юридическими лицами по <text:a xlink:type="simple" xlink:href="https://www.klerk.ru/cdoc/view/grazdanskij-kodeks-rossijskoj-federacii-gk-rf/stata-48-ponatie-uridiceskogo-lica/#block_48" text:style-name="Internet_20_link" text:visited-style-name="Visited_20_Internet_20_Link">законодательству</text:a> Российской Федерации (за исключением кредитных организаций и государственных (муниципальных) учреждений)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prikaz-minfina-rf-ot-2-iula-2002-g-n-66n-ob-utverzdenii-polozenia-po-buhgalterskomu-ucetu-informacia-po-prekrasaemoj-deatelnosti-pbu-1602/" text:style-name="Internet_20_link" text:visited-style-name="Visited_20_Internet_20_Link">ПБУ </text:a><text:soft-page-break/><text:a xlink:type="simple" xlink:href="https://www.klerk.ru/cdoc/view/prikaz-minfina-rf-ot-2-iula-2002-g-n-66n-ob-utverzdenii-polozenia-po-buhgalterskomu-ucetu-informacia-po-prekrasaemoj-deatelnosti-pbu-1602/" text:style-name="Internet_20_link" text:visited-style-name="Visited_20_Internet_20_Link">16/02</text:a> </text:p>
          </table:table-cell>
          <table:table-cell table:style-name="Таблица1.A4" office:value-type="string">
            <text:p text:style-name="P14">Информация по <text:soft-page-break/>прекращаемой деятельности </text:p>
          </table:table-cell>
          <table:table-cell table:style-name="Таблица1.A4" office:value-type="string">
            <text:p text:style-name="P12">Приказ Минфина РФ <text:soft-page-break/>от 2 июля 2002 г. N 66н<text:line-break/>"Об утверждении Положения по бухгалтерскому учету "Информация по прекращаемой деятельности </text:p>
          </table:table-cell>
          <table:table-cell table:style-name="Таблица1.A4" office:value-type="string">
            <text:p text:style-name="P11">устанавливает порядок раскрытия <text:soft-page-break/>информации по прекращаемой деятельности в бухгалтерской отчетности коммерческих организаций (кроме кредитных организаций), являющихся юридическими лицами по <text:a xlink:type="simple" xlink:href="https://www.klerk.ru/cdoc/view/grazdanskij-kodeks-rossijskoj-federacii-gk-rf/stata-48-ponatie-uridiceskogo-lica/#block_48" text:style-name="Internet_20_link" text:visited-style-name="Visited_20_Internet_20_Link">законодательству</text:a> Российской Федерации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prikaz-minfina-rf-ot-19-noabra-2002-g-n-115n-ob-utverzdenii-polozenia-po-buhgalterskomu-ucetu-ucet-rashodov-na-naucno-issledovatelskie-opytno-konstruktorskie-i-tehnologiceskie-raboty-pbu-1702/" text:style-name="Internet_20_link" text:visited-style-name="Visited_20_Internet_20_Link">ПБУ 17/02</text:a> </text:p>
          </table:table-cell>
          <table:table-cell table:style-name="Таблица1.A4" office:value-type="string">
            <text:p text:style-name="P14">Учет расходов на научно-исследовательские, опытно-конструкторские и технологические работы </text:p>
          </table:table-cell>
          <table:table-cell table:style-name="Таблица1.A4" office:value-type="string">
            <text:p text:style-name="P12">Приказ Минфина РФ от 19 ноября 2002 г. N 115н<text:line-break/>"Об утверждении Положения по бухгалтерскому учету "Учет расходов на научно-исследовательские, опытно-конструкторские и технологические работы" </text:p>
          </table:table-cell>
          <table:table-cell table:style-name="Таблица1.A4" office:value-type="string">
            <text:p text:style-name="P11">устанавливает правила формирования в бухгалтерском учете и бухгалтерской отчетности коммерческих организаций, являющихся юридическими лицами по <text:a xlink:type="simple" xlink:href="https://www.klerk.ru/cdoc/view/grazdanskij-kodeks-rossijskoj-federacii-gk-rf/stata-48-ponatie-uridiceskogo-lica/#block_48" text:style-name="Internet_20_link" text:visited-style-name="Visited_20_Internet_20_Link">законодательству</text:a> Российской Федерации (за исключением кредитных организаций) информации о расходах, связанных с выполнением научно-исследовательских, опытно-конструкторских и технологических работ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prikaz-minfina-rf-ot-19-noabra-2002-g-n-114n-ob-utverzdenii-polozenia-po-buhgalterskomu-ucetu-ucet-rascetov-po-nalogu-na-pribyl-organizacij-pbu-1802/" text:style-name="Internet_20_link" text:visited-style-name="Visited_20_Internet_20_Link">ПБУ 18/02</text:a> </text:p>
          </table:table-cell>
          <table:table-cell table:style-name="Таблица1.A4" office:value-type="string">
            <text:p text:style-name="P14">Учет расчетов по налогу на прибыль организаций </text:p>
          </table:table-cell>
          <table:table-cell table:style-name="Таблица1.A4" office:value-type="string">
            <text:p text:style-name="P12">Приказ Минфина РФ от 19 ноября 2002 г. N 114н <text:line-break/>"Об утверждении Положения по бухгалтерскому учету "Учет расчетов по налогу на прибыль организаций" </text:p>
          </table:table-cell>
          <table:table-cell table:style-name="Таблица1.A4" office:value-type="string">
            <text:p text:style-name="P11">устанавливает правила формирования в бухгалтерском учете и порядок раскрытия в бухгалтерской отчетности информации о расчетах по налогу на прибыль организаций (далее - налог на прибыль) для организаций, признаваемых в установленном <text:a xlink:type="simple" xlink:href="https://www.klerk.ru/cdoc/view/nalogovyj-kodeks-rossijskoj-federacii-nk-rf/glava-25-nalog-na-pribyl-organizacij-st-246-333/#block_20025" text:style-name="Internet_20_link" text:visited-style-name="Visited_20_Internet_20_Link">законодательством</text:a> Российской Федерации порядке налогоплательщиками налога на прибыль (кроме кредитных организаций и организаций государственного сектора), а также определяет взаимосвязь показателя, отражающего прибыль (убыток), исчисленного в порядке, установленном нормативными правовыми актами по бухгалтерскому учету Российской Федерации (далее - бухгалтерская прибыль (убыток), и налоговой базы по налогу на прибыль за отчетный период (далее - налогооблагаемая прибыль (убыток), рассчитанной в порядке, установленном <text:a xlink:type="simple" xlink:href="https://www.klerk.ru/cdoc/view/nalogovyj-kodeks-rossijskoj-federacii-nk-rf/glava-25-nalog-na-pribyl-organizacij-st-246-333/#block_20025" text:style-name="Internet_20_link" text:visited-style-name="Visited_20_Internet_20_Link">законодательством</text:a> Российской Федерации о налогах и сборах. 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2"><text:a xlink:type="simple" xlink:href="https://www.klerk.ru/cdoc/view/prikaz-minfina-rf-ot-10-dekabra-2002-g-n-126n-ob-utverzdenii-polozenia-po-buhgalterskomu-ucetu-ucet-finansovyh-vlozenij-pbu-1902/" text:style-name="Internet_20_link" text:visited-style-name="Visited_20_Internet_20_Link">ПБУ 19/02</text:a> </text:p>
          </table:table-cell>
          <table:table-cell table:style-name="Таблица1.A4" office:value-type="string">
            <text:p text:style-name="P14">Учет финансовых вложений </text:p>
          </table:table-cell>
          <table:table-cell table:style-name="Таблица1.A4" office:value-type="string">
            <text:p text:style-name="P12">Приказ Минфина РФ от 10 декабря 2002 г. N 126н<text:line-break/>"Об утверждении Положения по бухгалтерскому учету "Учет финансовых вложений" </text:p>
          </table:table-cell>
          <table:table-cell table:style-name="Таблица1.A4" office:value-type="string">
            <text:p text:style-name="P11">станавливает правила формирования в бухгалтерском учете и бухгалтерской отчетности информации о финансовых вложениях организации. Под организацией в дальнейшем понимается юридическое лицо по <text:a xlink:type="simple" xlink:href="https://www.klerk.ru/cdoc/view/grazdanskij-kodeks-rossijskoj-federacii-gk-rf/stata-48-ponatie-uridiceskogo-lica/#block_48" text:style-name="Internet_20_link" text:visited-style-name="Visited_20_Internet_20_Link">законодательству</text:a> Российской Федерации (за исключением кредитных организаций и государственных (муниципальных) учреждений)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prikaz-minfina-rf-ot-24-noabra-2003-g-n-105n-ob-utverzdenii-polozenia-po-buhgalterskomu-ucetu-informacia-ob-ucastii-v-sovmestnoj-deatelnosti-pbu-2003/" text:style-name="Internet_20_link" text:visited-style-name="Visited_20_Internet_20_Link">ПБУ 20/03</text:a> </text:p>
          </table:table-cell>
          <table:table-cell table:style-name="Таблица1.A4" office:value-type="string">
            <text:p text:style-name="P14">Информация об участии в совместной деятельности </text:p>
          </table:table-cell>
          <table:table-cell table:style-name="Таблица1.A4" office:value-type="string">
            <text:p text:style-name="P12">Приказ Минфина РФ от 24 ноября 2003 г. N 105н<text:line-break/>"Об утверждении Положения по бухгалтерскому учету "Информация об участии в совместной деятельности" </text:p>
          </table:table-cell>
          <table:table-cell table:style-name="Таблица1.A4" office:value-type="string">
            <text:p text:style-name="P11">устанавливает правила и порядок раскрытия информации об участии в совместной деятельности в бухгалтерской отчетности коммерческих организаций (кроме кредитных организаций), являющихся юридическими лицами по <text:a xlink:type="simple" xlink:href="https://www.klerk.ru/cdoc/view/grazdanskij-kodeks-rossijskoj-federacii-gk-rf/stata-48-ponatie-uridiceskogo-lica/#block_48" text:style-name="Internet_20_link" text:visited-style-name="Visited_20_Internet_20_Link">законодательству</text:a> Российской Федерации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prilozenie-2-polozenie-po-buhgalterskomu-ucetu-izmenenia-ocenocnyh-znacenij-pbu-212008/" text:style-name="Internet_20_link" text:visited-style-name="Visited_20_Internet_20_Link">ПБУ 21/2008</text:a> </text:p>
          </table:table-cell>
          <table:table-cell table:style-name="Таблица1.A4" office:value-type="string">
            <text:p text:style-name="P14">Изменения оценочных значений </text:p>
          </table:table-cell>
          <table:table-cell table:style-name="Таблица1.A4" office:value-type="string">
            <text:p text:style-name="P6"><text:bookmark text:name="p_12902"/>Приложение N 2<text:line-break/>к <text:a xlink:type="simple" xlink:href="https://www.klerk.ru/cdoc/view/prikaz-minfina-rf-ot-6-oktabra-2008-g-n-106n-ob-utverzdenii-polozenij-po-buhgalterskomu-ucetu/" text:style-name="Internet_20_link" text:visited-style-name="Visited_20_Internet_20_Link">приказу</text:a> Минфина РФ<text:line-break/>от 6 октября 2008 г. N 106н</text:p>
            <text:p text:style-name="Text_20_body"><text:bookmark text:name="p_9965"/>Положение<text:line-break/>по бухгалтерскому учету "Изменения оценочных значений" </text:p>
          </table:table-cell>
          <table:table-cell table:style-name="Таблица1.A4" office:value-type="string">
            <text:p text:style-name="P11">устанавливает правила признания и раскрытия в бухгалтерской отчетности организаций, являющихся юридическими лицами по <text:a xlink:type="simple" xlink:href="https://www.klerk.ru/cdoc/view/grazdanskij-kodeks-rossijskoj-federacii-gk-rf/stata-48-ponatie-uridiceskogo-lica/#block_48" text:style-name="Internet_20_link" text:visited-style-name="Visited_20_Internet_20_Link">законодательству</text:a> Российской Федерации (за исключением кредитных организаций и государственных (муниципальных) учреждений) (далее - организации), информации об изменениях оценочных значений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prikaz-minfina-rf-ot-28-iuna-2010-g-n-63n-ob-utverzdenii-polozenia-po-buhgalterskomu-ucetu-ispravlenie-osibok-v-buhgalterskom-ucete-i-otcetnosti-pbu-222010/" text:style-name="Internet_20_link" text:visited-style-name="Visited_20_Internet_20_Link">ПБУ 22/2010</text:a> </text:p>
          </table:table-cell>
          <table:table-cell table:style-name="Таблица1.A4" office:value-type="string">
            <text:p text:style-name="P14">Исправление ошибок в бухгалтерском учете и отчетности </text:p>
          </table:table-cell>
          <table:table-cell table:style-name="Таблица1.A4" office:value-type="string">
            <text:p text:style-name="P6">Приказ Минфина РФ от 28 июня 2010 г. N 63н<text:line-break/>"Об утверждении Положения по бухгалтерскому учету "Исправление ошибок в бухгалтерском учете и отчетности" </text:p>
          </table:table-cell>
          <table:table-cell table:style-name="Таблица1.A4" office:value-type="string">
            <text:p text:style-name="P11">устанавливает правила исправления ошибок и порядок раскрытия информации об ошибках в бухгалтерском учете и отчетности организаций, являющихся юридическими лицами по <text:a xlink:type="simple" xlink:href="https://www.klerk.ru/cdoc/view/grazdanskij-kodeks-rossijskoj-federacii-gk-rf/stata-48-ponatie-uridiceskogo-lica/#block_48" text:style-name="Internet_20_link" text:visited-style-name="Visited_20_Internet_20_Link">законодательству</text:a> Российской Федерации (за исключением кредитных организаций и организаций бюджетной сферы) (далее - организации)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prikaz-minfina-rf-ot-2-fevrala-2011-g-n-11n-ob-utverzdenii-polozenia-po-buhgalterskomu-ucetu-otcet-o-dvizenii-deneznyh-sredstv-pbu-232011/" text:style-name="Internet_20_link" text:visited-style-name="Visited_20_Internet_20_Link">ПБУ 23/2011</text:a> </text:p>
          </table:table-cell>
          <table:table-cell table:style-name="Таблица1.A4" office:value-type="string">
            <text:p text:style-name="P14">Отчет о движении денежных средств </text:p>
          </table:table-cell>
          <table:table-cell table:style-name="Таблица1.A4" office:value-type="string">
            <text:h text:style-name="P5" text:outline-level="1">Приказ Минфина РФ от 2 февраля 2011 г. N 11н "Об утверждении Положения по <text:soft-page-break/>бухгалтерскому учету "Отчет о движении денежных средств"</text:h>
            <text:p text:style-name="P7"/>
          </table:table-cell>
          <table:table-cell table:style-name="Таблица1.A4" office:value-type="string">
            <text:p text:style-name="P15">устанавливает правила составления отчета о движении денежных средств коммерческими организациями (за исключением кредитных организаций), <text:soft-page-break/>являющихся юридическими лицами по <text:a xlink:type="simple" xlink:href="https://www.klerk.ru/cdoc/view/grazdanskij-kodeks-rossijskoj-federacii-gk-rf/glava-4-uridiceskie-lica-st-48-12328/#block_1004" text:style-name="Internet_20_link" text:visited-style-name="Visited_20_Internet_20_Link">законодательству</text:a> Российской Федерации (далее - организации)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prikaz-minfina-rf-ot-6-oktabra-2011-g-n-125n-ob-utverzdenii-polozenia-po-buhgalterskomu-ucetu-ucet-zatrat-na-osvoenie-prirodnyh-resursov-pbu-242011/" text:style-name="Internet_20_link" text:visited-style-name="Visited_20_Internet_20_Link">ПБУ 24/2011</text:a> </text:p>
          </table:table-cell>
          <table:table-cell table:style-name="Таблица1.A4" office:value-type="string">
            <text:p text:style-name="P14">Учет затрат на освоение природных ресурсов </text:p>
          </table:table-cell>
          <table:table-cell table:style-name="Таблица1.A4" office:value-type="string">
            <text:h text:style-name="P5" text:outline-level="1">Приказ Минфина РФ от 6 октября 2011 г. N 125н "Об утверждении Положения по бухгалтерскому учету "Учет затрат на освоение природных ресурсов"</text:h>
            <text:p text:style-name="P7"/>
          </table:table-cell>
          <table:table-cell table:style-name="Таблица1.A4" office:value-type="string">
            <text:p text:style-name="P15">устанавливает порядок формирования в бухгалтерском учете и раскрытия в бухгалтерской отчетности организаций, являющихся юридическими лицами по законодательству Российской Федерации (за исключением кредитных организаций и государственных (муниципальных) учреждений),- пользователей недр (далее - организации) информации о затратах на освоение природных ресурсов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prikaz-minfina-rossii-ot-16-oktabra-2018-g-n-208n-ob-utverzdenii-federalnogo-standarta-buhgalterskogo-uceta-fsbu-252018-buhgalterskij-ucet-arendy/" text:style-name="Internet_20_link" text:visited-style-name="Visited_20_Internet_20_Link">ФСБУ 25/2018</text:a> </text:p>
          </table:table-cell>
          <table:table-cell table:style-name="Таблица1.A4" office:value-type="string">
            <text:p text:style-name="P14">Бухгалтерский учет аренды </text:p>
          </table:table-cell>
          <table:table-cell table:style-name="Таблица1.A4" office:value-type="string">
            <text:h text:style-name="P5" text:outline-level="1">Приказ Минфина России от 16 октября 2018 г. N 208н "Об утверждении Федерального стандарта бухгалтерского учета ФСБУ 25/2018 "Бухгалтерский учет аренды" (с изменениями и дополнениями) </text:h>
            <text:p text:style-name="P7"/>
          </table:table-cell>
          <table:table-cell table:style-name="Таблица1.A4" office:value-type="string">
            <text:p text:style-name="P15">устанавливает требования к формированию в бухгалтерском учете организаций информации об объектах бухгалтерского учета при получении (предоставлении) за плату во временное пользование имущества, допустимые способы ведения бухгалтерского учета таких объектов, состав и содержание указанной информации, раскрываемой в бухгалтерской (финансовой) отчетности организаций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prikaz-minfina-rossii-ot-15-noabra-2019-g-n-180n-ob-utverzdenii-federalnogo-standarta-buhgalterskogo-uceta-fsbu-52019-zapasy/" text:style-name="Internet_20_link" text:visited-style-name="Visited_20_Internet_20_Link">ФСБУ 5/2019</text:a> </text:p>
          </table:table-cell>
          <table:table-cell table:style-name="Таблица1.A4" office:value-type="string">
            <text:p text:style-name="P14">Запасы </text:p>
          </table:table-cell>
          <table:table-cell table:style-name="Таблица1.A4" office:value-type="string">
            <text:h text:style-name="P5" text:outline-level="1">Приказ Минфина России от 15 ноября 2019 г. N 180н "Об утверждении Федерального стандарта бухгалтерского учета ФСБУ 5/2019 "Запасы"</text:h>
            <text:p text:style-name="P7"/>
          </table:table-cell>
          <table:table-cell table:style-name="Таблица1.A4" office:value-type="string">
            <text:p text:style-name="P15">устанавливает требования к формированию в бухгалтерском учете информации о запасах организаций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prikaz-minfina-rossii-ot-17-sentabra-2020-g-n-204n-ob-utverzdenii-federalnyh-standartov-buhgalterskogo-uceta-fsbu-62020-osnovnye-sredstva-i-fsbu-262020-kapitalnye-vlozenia/prilozenie-n-1-federalnyj-standart-buhgalterskogo-uceta-fsbu-62020-osnovnye-sredstva/" text:style-name="Internet_20_link" text:visited-style-name="Visited_20_Internet_20_Link">ФСБУ 6/2020</text:a> </text:p>
          </table:table-cell>
          <table:table-cell table:style-name="Таблица1.A4" office:value-type="string">
            <text:p text:style-name="P14">Основные средства </text:p>
          </table:table-cell>
          <table:table-cell table:style-name="Таблица1.A4" office:value-type="string">
            <text:p text:style-name="P7">Приложение N 1<text:line-break/>к <text:a xlink:type="simple" xlink:href="https://www.klerk.ru/cdoc/view/prikaz-minfina-rossii-ot-17-sentabra-2020-g-n-204n-ob-utverzdenii-federalnyh-standartov-buhgalterskogo-uceta-fsbu-62020-osnovnye-sredstva-i-fsbu-262020-kapitalnye-vlozenia/" text:style-name="Internet_20_link" text:visited-style-name="Visited_20_Internet_20_Link">приказу</text:a> Министерства финансов<text:line-break/>Российской Федерации<text:line-break/>от 17.09.2020 N 204н </text:p>
          </table:table-cell>
          <table:table-cell table:style-name="Таблица1.A4" office:value-type="string">
            <text:p text:style-name="P15">устанавливает требования к формированию в бухгалтерском учете информации об основных средствах организаций. 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2"><text:a xlink:type="simple" xlink:href="https://www.klerk.ru/cdoc/view/prikaz-minfina-rossii-ot-17-sentabra-2020-g-n-204n-ob-utverzdenii-federalnyh-standartov-buhgalterskogo-uceta-fsbu-62020-osnovnye-sredstva-i-fsbu-262020-kapitalnye-vlozenia/prilozenie-n-2-federalnyj-standart-buhgalterskogo-uceta-fsbu-262020-kapitalnye-vlozenia/" text:style-name="Internet_20_link" text:visited-style-name="Visited_20_Internet_20_Link">ФСБУ 26/2020</text:a> </text:p>
          </table:table-cell>
          <table:table-cell table:style-name="Таблица1.A4" office:value-type="string">
            <text:p text:style-name="P14">Капитальные вложения </text:p>
          </table:table-cell>
          <table:table-cell table:style-name="Таблица1.A4" office:value-type="string">
            <text:p text:style-name="P7"><text:bookmark text:name="p_155"/>Приложение N 2<text:line-break/>к <text:a xlink:type="simple" xlink:href="https://www.klerk.ru/cdoc/view/prikaz-minfina-rossii-ot-17-sentabra-2020-g-n-204n-ob-utverzdenii-federalnyh-standartov-buhgalterskogo-uceta-fsbu-62020-osnovnye-sredstva-i-fsbu-262020-kapitalnye-vlozenia/" text:style-name="Internet_20_link" text:visited-style-name="Visited_20_Internet_20_Link">приказу</text:a> Министерства финансов<text:line-break/>Российской Федерации<text:line-break/>от 17.09.2020 N 204н</text:p>
            <text:p text:style-name="Text_20_body"><text:bookmark text:name="p_246"/>Федеральный стандарт бухгалтерского учета<text:line-break/>ФСБУ 26/2020 "Капитальные вложения" </text:p>
          </table:table-cell>
          <table:table-cell table:style-name="Таблица1.A4" office:value-type="string">
            <text:p text:style-name="P15">устанавливает требования к формированию в бухгалтерском учете информации о капитальных вложениях организаций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doc/516927/" text:style-name="Internet_20_link" text:visited-style-name="Visited_20_Internet_20_Link">ФСБУ 27/2021</text:a> </text:p>
          </table:table-cell>
          <table:table-cell table:style-name="Таблица1.A4" office:value-type="string">
            <text:p text:style-name="P14">Документы и документооборот в бухгалтерском учете </text:p>
          </table:table-cell>
          <table:table-cell table:style-name="Таблица1.A4" office:value-type="string">
            <text:p text:style-name="P7">Приказ</text:p>
            <text:h text:style-name="P4" text:outline-level="1">№ 62н от 16.04.2021 Об утверждении Федерального стандарта бухгалтерского учета ФСБУ 27/2021 «Документы и документооборот в бухгалтерском учете» </text:h>
            <text:p text:style-name="P7"/>
          </table:table-cell>
          <table:table-cell table:style-name="Таблица1.A4" office:value-type="string">
            <text:p text:style-name="P15">устанавливает требования к документам бухгалтерского учета и документообороту в бухгалтерском учете экономических субъектов, за исключением организаций бюджетной сферы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cdoc/view/135329f03e59a231bfe77966346befce/" text:style-name="Internet_20_link" text:visited-style-name="Visited_20_Internet_20_Link">ФСБУ 14/2022</text:a> </text:p>
          </table:table-cell>
          <table:table-cell table:style-name="Таблица1.A4" office:value-type="string">
            <text:p text:style-name="P14">Нематериальные активы </text:p>
          </table:table-cell>
          <table:table-cell table:style-name="Таблица1.A4" office:value-type="string">
            <text:h text:style-name="P5" text:outline-level="1">Приказ Минфина России от 30 мая 2022 г. N 86н "Об утверждении Федерального стандарта бухгалтерского учета ФСБУ 14/2022 "Нематериальные активы" </text:h>
            <text:p text:style-name="P7"/>
          </table:table-cell>
          <table:table-cell table:style-name="Таблица1.A4" office:value-type="string">
            <text:p text:style-name="P15">устанавливает требования к формированию в бухгалтерском учете информации о нематериальных активах организаций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://publication.pravo.gov.ru/Document/View/0001202304050022?index=1&amp;rangeSize=1" office:target-frame-name="_blank" xlink:show="new" text:style-name="Internet_20_link" text:visited-style-name="Visited_20_Internet_20_Link">ФСБУ 28/2023</text:a> </text:p>
          </table:table-cell>
          <table:table-cell table:style-name="Таблица1.A4" office:value-type="string">
            <text:p text:style-name="P14">Инвентаризация </text:p>
          </table:table-cell>
          <table:table-cell table:style-name="Таблица1.A4" office:value-type="string">
            <text:p text:style-name="P7">Приказ Министерства финансов Российской Федерации от 13.01.2023 № 4н<text:line-break/>"Об утверждении Федерального стандарта бухгалтерского <text:soft-page-break/>учета ФСБУ 28/2023 "Инвентаризация"<text:line-break/>(Зарегистрирован 05.04.2023 № 72888) </text:p>
          </table:table-cell>
          <table:table-cell table:style-name="Таблица1.A4" office:value-type="string">
            <text:p text:style-name="P15">устанавливает требования к инвентаризации активов и обязательств (далее – инвентаризация) экономических субъектов, за исключением организаций бюджетной сферы, а также случаи, сроки, порядок обязательного проведения инвентаризации и перечень объектов бухгалтерского учета, <text:soft-page-break/>подлежащих инвентаризации при ее обязательном проведении. </text:p>
          </table:table-cell>
        </table:table-row>
        <table:table-row table:style-name="Таблица1.1">
          <table:table-cell table:style-name="Таблица1.A4" office:value-type="string">
            <text:p text:style-name="P12"><text:a xlink:type="simple" xlink:href="https://www.klerk.ru/doc/606844/" text:style-name="Internet_20_link" text:visited-style-name="Visited_20_Internet_20_Link">ФСБУ 4/2023</text:a> </text:p>
          </table:table-cell>
          <table:table-cell table:style-name="Таблица1.A4" office:value-type="string">
            <text:p text:style-name="P14">Бухгалтерская (финансовая) отчетность </text:p>
          </table:table-cell>
          <table:table-cell table:style-name="Таблица1.A4" office:value-type="string">
            <text:p text:style-name="P7">Приказ</text:p>
            <text:h text:style-name="P3" text:outline-level="1"><text:span text:style-name="T11">№ 157н от 04.10.2023 Об утверждении</text:span> <text:span text:style-name="T11">Федерального стандарта бухгалтерского учета ФСБУ 4/2023</text:span> <text:span text:style-name="T11">"Бухгалтерская (финансовая) отчетность" </text:span></text:h>
            <text:p text:style-name="P7"/>
          </table:table-cell>
          <table:table-cell table:style-name="Таблица1.A4" office:value-type="string">
            <text:p text:style-name="P15">устанавливает состав и содержание информации, раскрываемой в бухгалтерской (финансовой) отчетности (далее - бухгалтерская отчетность) (в том числе образцы форм бухгалтерской отчетности), состав приложений к бухгалтерскому балансу и отчету о финансовых результатах и состав приложений к бухгалтерскому балансу и отчету о целевом использовании средств, состав промежуточной бухгалтерской отчетности, а также условия, при которых бухгалтерская отчетность дает достоверное представление о финансовом положении экономического субъекта на отчетную дату, финансовом результате его деятельности и движении денежных средств за отчетный период (далее - условия достоверности бухгалтерской отчетности). </text:p>
          </table:table-cell>
        </table:table-row>
      </table:table>
      <text:p text:style-name="P10"/>
      <text:p text:style-name="P10"/>
      <text:p text:style-name="P10"/>
      <text:p text:style-name="P13"><text:a xlink:type="simple" xlink:href="https://minfin.gov.ru/ru/perfomance/accounting/accounting/standart/positions/" text:style-name="ListLabel_20_10" text:visited-style-name="ListLabel_20_10"><text:span text:style-name="Internet_20_link"><text:span text:style-name="T1">https://minfin.gov.ru/ru/perfomance/accounting/accounting/standart/positions/</text:span></text:span></text:a></text:p>
      <text:p text:style-name="P10"/>
      <text:p text:style-name="P10"/>
      <text:p text:style-name="P10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blk" style:family="text" style:parent-style-name="Default_20_Paragraph_20_Font"/>
    <style:style style:name="nobr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«Бухгалтерский учет»</text:p>
        <text:p text:style-name="Header"/>
      </style:header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ра</meta:initial-creator>
    <meta:editing-cycles>24</meta:editing-cycles>
    <meta:creation-date>2019-02-09T05:49:00</meta:creation-date>
    <dc:date>2025-05-30T15:01:33.626000000</dc:date>
    <meta:editing-duration>PT3H57M23S</meta:editing-duration>
    <meta:generator>LibreOffice/6.0.7.3$Windows_x86 LibreOffice_project/dc89aa7a9eabfd848af146d5086077aeed2ae4a5</meta:generator>
    <meta:document-statistic meta:table-count="1" meta:image-count="0" meta:object-count="0" meta:page-count="8" meta:paragraph-count="128" meta:word-count="1690" meta:character-count="13897" meta:non-whitespace-character-count="122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